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mbachtsweg 26 Pijnacker’’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wijzigingsplan ‘’Ambachtsweg 26 Pijnacker’’ met ingang van 11 december 2023 gedurende zes weken voor eenieder ter inzage ligt. Het ontwerpwijzigingsplan is digitaal beschikbaar op www.pijnacker-nootdorp.nl en www.ruimtelijkeplannen.nl. </text:p>
            <text:p text:style-name="common-al">Dit plan is een wijziging van het bestemmingsplan ''Boezem en boezemvaart'' envoorziet in het verwijderen van de functieaanduiding ‘’bedrijfswoning’’ en het realiseren van een kantoorgebouw op het perceel. </text:p>
            <text:p text:style-name="common-al">Dit ontwerpwijzigingsplan kan via internet (<text:a xlink:href="http://www.pijnacker-nootdorp.nl" xlink:type="simple">www.pijnacker-nootdorp.nl</text:a> en <text:a xlink:href="http://www.ruimtelijkeplannen.nl" xlink:type="simple">www.ruimtelijkeplannen.nl</text:a>) worden ingezi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RBG, team Ruimte.</text:p>
            <text:p text:style-name="common-al"/>
            <text:p text:style-name="common-al"/>
            <text:p text:style-name="common-al">Het college van Pijnacker-Nootdorp</text:p>
            <text:p text:style-name="common-al">Pijnacker-Nootdorp, 7 december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67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30014-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Ambachtsweg 26 Pijnacker’’ ter inzage</meta:user-defined>
    <meta:user-defined meta:name="DCTERMS.W3CDTF/DCTERMS.available">2023-12-11</meta:user-defined>
    <meta:user-defined meta:name="DCTERMS.W3CDTF/OVERHEIDop.jaargang">2023</meta:user-defined>
    <meta:user-defined meta:name="OVERHEIDop.publicationIssue">526760</meta:user-defined>
    <meta:user-defined meta:name="OVERHEIDop.GmbID/DC.identifier">gmb-2023-526760</meta:user-defined>
    <meta:user-defined meta:name="OVERHEIDop.versieInformatie"/>
  </office:meta>
</office:document-meta>
</file>