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Drank en Horeca met een tentfeest tijdens de jaarwisseling aan Willem de Zwijgerlaan e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6 december 2023:</text:p>
            <text:p text:style-name="common-al">Ontheffing art. 35 Drank en Horeca, tentfeest tijdens de jaarwisseling op de parkeerplaats Willem de Zwijgerlaan en Parklaan 1 bij het gemeentehuis, 31 december 2023/1 januari 2024, Z.3426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7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618</meta:user-defined>
    <dc:language>nl</dc:language>
    <meta:user-defined meta:name="OVERHEIDop.locatietype/OVERHEIDop.gebiedsmarkering">Adres</meta:user-defined>
    <meta:user-defined meta:name="OVERHEIDop.locatietype/OVERHEIDop.gebiedsmarkering">Weg</meta:user-defined>
    <meta:user-defined meta:name="DC.title">Ontheffing van artikel 35 Drank en Horeca met een tentfeest tijdens de jaarwisseling aan Willem de Zwijgerlaan en Parklaan 1 te Woudenberg</meta:user-defined>
    <meta:user-defined meta:name="DCTERMS.W3CDTF/DCTERMS.available">2023-12-12</meta:user-defined>
    <meta:user-defined meta:name="DCTERMS.W3CDTF/OVERHEIDop.jaargang">2023</meta:user-defined>
    <meta:user-defined meta:name="OVERHEIDop.publicationIssue">526758</meta:user-defined>
    <meta:user-defined meta:name="OVERHEIDop.GmbID/DC.identifier">gmb-2023-526758</meta:user-defined>
    <meta:user-defined meta:name="OVERHEIDop.versieInformatie"/>
  </office:meta>
</office:document-meta>
</file>