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een sloopmelding van asbestverwijdering, Kievit 6, 8 en 10, 8281 G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12321</text:p>
            <text:p text:style-name="common-al">
            <text:span text:style-name="nadrukvet">Datum ontvangst:</text:span> 05-12-2023</text:p>
            <text:p text:style-name="common-al">
            <text:span text:style-name="nadrukvet">Locatie:</text:span> Kievit 6, 8 en 10, 8281 GE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675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2321</meta:user-defined>
    <meta:user-defined meta:name="DCTERMS.abstract">een sloopmelding va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een sloopmelding van asbestverwijdering, Kievit 6, 8 en 10, 8281 GE te Genemuid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756</meta:user-defined>
    <meta:user-defined meta:name="OVERHEIDop.GmbID/DC.identifier">gmb-2023-526756</meta:user-defined>
    <meta:user-defined meta:name="OVERHEIDop.versieInformatie"/>
  </office:meta>
</office:document-meta>
</file>