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Felix Ruttenstraat 2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MysteryFX, Felix Ruttenstraat 2, 6074 EA Melick, voor het veranderen van het bedrijf.</text:p>
            <text:p text:style-name="last-al">Deze melding ligt vanaf 8 februari 2023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67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anderen van het bedrijf aan Felix Ruttenstraat 2 te Melic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675</meta:user-defined>
    <meta:user-defined meta:name="OVERHEIDop.GmbID/DC.identifier">gmb-2023-52675</meta:user-defined>
    <meta:user-defined meta:name="OVERHEIDop.versieInformatie"/>
  </office:meta>
</office:document-meta>
</file>