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4423 K sectie B 3031 te Udenhout, kappen van 10 bomen, 6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23 - I - K sectie B 303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74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denhout, ingekomen aanvraag voor een omgevingsvergunning Z-HZ_WABO-2023-04423 K sectie B 3031 te Udenhout, kappen van 10 bomen, 6 december 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744</meta:user-defined>
    <meta:user-defined meta:name="OVERHEIDop.GmbID/DC.identifier">gmb-2023-526744</meta:user-defined>
    <meta:user-defined meta:name="OVERHEIDop.versieInformatie"/>
  </office:meta>
</office:document-meta>
</file>