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activiteiten, Grote Kranerweerd 65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173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Grote Kranerweerd 65, 8064 PE te Zwartsluis</text:p>
            <text:p text:style-name="common-al">
            <text:span text:style-name="nadrukvet">Projectomschrijving:</text:span> het veranderen van de vervoersmaatschappij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732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activiteitenbesluit, het veranderen van activiteiten, Grote Kranerweerd 65, 8064 PE te Zwartslui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38</meta:user-defined>
    <meta:user-defined meta:name="OVERHEIDop.GmbID/DC.identifier">gmb-2023-526738</meta:user-defined>
    <meta:user-defined meta:name="OVERHEIDop.versieInformatie"/>
  </office:meta>
</office:document-meta>
</file>