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edveldsingel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Breedveldsingel 38, 3055PK, plaatsen van een dakkapel op het voor- en achterdakvlak (aanvraagdatum 30-11-2023, dossiernummer OMV.23.11.00425) 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6737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3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3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reedveldsingel 38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737</meta:user-defined>
    <meta:user-defined meta:name="OVERHEIDop.GmbID/DC.identifier">gmb-2023-526737</meta:user-defined>
    <meta:user-defined meta:name="OVERHEIDop.versieInformatie"/>
  </office:meta>
</office:document-meta>
</file>