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4420 Loonsehoek 2 te Udenhout, realiseren overdekte uitlopen BLK, 6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20 - I - Loonsehoek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73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4420 Loonsehoek 2 te Udenhout, realiseren overdekte uitlopen BLK, 6 december 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34</meta:user-defined>
    <meta:user-defined meta:name="OVERHEIDop.GmbID/DC.identifier">gmb-2023-526734</meta:user-defined>
    <meta:user-defined meta:name="OVERHEIDop.versieInformatie"/>
  </office:meta>
</office:document-meta>
</file>