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uzalemstraat 58 C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Jeruzalemstraat 58 C02, 3061GP, verbouwen van een zolder tot 2 appartementen en het monteren van 4 Franse balkonhekken tegen de achtergevel (aanvraagdatum 29-11-2023, dossiernummer OMV.23.11.0041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72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uzalemstraat 58 C0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22</meta:user-defined>
    <meta:user-defined meta:name="OVERHEIDop.GmbID/DC.identifier">gmb-2023-526722</meta:user-defined>
    <meta:user-defined meta:name="OVERHEIDop.versieInformatie"/>
  </office:meta>
</office:document-meta>
</file>