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herstelwerkzaamheden, Molenstraat en Schoolstraat te Zwartsluis (Zwartsluis D 2600 en Zwartsluis G 3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33</text:p>
            <text:p text:style-name="common-al">
            <text:span text:style-name="nadrukvet">Ingekomen:</text:span> 05-12-2023</text:p>
            <text:p text:style-name="common-al">
            <text:span text:style-name="nadrukvet">Locatie:</text:span> Molenstraat en Schoolstraat te Zwartsluis (Zwartsluis D 2600 en Zwartsluis G 3420)</text:p>
            <text:p text:style-name="common-al">
            <text:span text:style-name="nadrukvet">Projectomschrijving:</text:span> het uitvoeren van herstelwerkzaamhed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33</meta:user-defined>
    <meta:user-defined meta:name="DCTERMS.abstract">het uitvoeren van herstel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herstelwerkzaamheden, Molenstraat en Schoolstraat te Zwartsluis (Zwartsluis D 2600 en Zwartsluis G 3420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21</meta:user-defined>
    <meta:user-defined meta:name="OVERHEIDop.GmbID/DC.identifier">gmb-2023-526721</meta:user-defined>
    <meta:user-defined meta:name="OVERHEIDop.versieInformatie"/>
  </office:meta>
</office:document-meta>
</file>