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paddenpoel Binckhorst, Binckhor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37</text:p>
            <text:p text:style-name="common-al">Omschrijving: realiseren van een paddenpoel Binckhors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ckhorst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12-2023</text:p>
            <text:p text:style-name="common-al">De beslissing ligt vanaf 1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3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2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2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7</meta:user-defined>
    <meta:user-defined meta:name="DCTERMS.abstract">realiseren van een paddenpoel Binckhorst</meta:user-defined>
    <dc:language>nl</dc:language>
    <meta:user-defined meta:name="OVERHEIDop.locatietype/OVERHEIDop.gebiedsmarkering">Punt</meta:user-defined>
    <meta:user-defined meta:name="DC.title">Besluit op aanvraag omgevingsvergunning: realiseren van een paddenpoel Binckhorst, Binckhorst (ongenummerd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720</meta:user-defined>
    <meta:user-defined meta:name="OVERHEIDop.GmbID/DC.identifier">gmb-2023-526720</meta:user-defined>
    <meta:user-defined meta:name="OVERHEIDop.versieInformatie"/>
  </office:meta>
</office:document-meta>
</file>