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04 Carnegiedreef, Overvecht, Verplicht fiets/brom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010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 </text:span>
          </text:p>
            <text:p text:style-name="common-al">het kruispunt Carnegiedreef – Kasaidreef wordt heringericht met het doel de verkeersveiligheid te verbeteren;</text:p>
            <text:p text:style-name="common-al"/>
            <text:p text:style-name="common-al">
            <text:span text:style-name="nadrukvet">dat</text:span>
          </text:p>
            <text:p text:style-name="common-al">door de herinrichting van het kruispunt Carnegiedreef – Kasaidreef alleen fietsers en bromfietsers via de Carnegiedreef het kruispunt over mogen via het verplichte (brom)fietspad en het overig verkeer moet omrij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12 december</text:span> <text:span text:style-name="nadrukvet">2023</text:span> </text:span><text:span text:style-name="nadrukvet"/><text:span text:style-name="nadrukvet"/><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Carnegiedreef</text:span> (ter hoogte van zijgevel Kasaidreef huisnummer 1 – 57 en schuin tegenover Kasaidreef huisnummer 1 – 57; wegvak tussen Giraffedreef en Antilopedreef en Antilopedreef en Giraffedreef)</text:p>
            <text:p text:style-name="common-al"/>
            <text:p text:style-name="common-al">Vaststellen: Verplicht fiets/bromfietspad in twee richtingen (G12a met OB505)</text:p>
            <text:p text:style-name="common-al"/>
            <text:p text:style-name="common-al"/>
            <text:p text:style-name="common-al"/>
            <text:p text:style-name="common-al">Utrecht, 4 dec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text:span text:style-name="nadrukvet">11 december</text:span> <text:span text:style-name="nadrukvet">2023 </text:span></text:span><text:span text:style-name="nadrukvet"/><text:span text:style-name="nadrukvet"/><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71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1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1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bromfietspad in twee richtingen (G12a met OB505) - Carnegiedreef ter hoogte van zijgevel Kasaidreef huisnummer 1 – 57 en schuin tegenover Kasaidreef huisnummer 1 – 57</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1901043</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DC.title">2023-12-04 Carnegiedreef, Overvecht, Verplicht fiets/bromfietspad, Verkeersmaatregelen Gemeente Utrecht</meta:user-defined>
    <meta:user-defined meta:name="DCTERMS.W3CDTF/DCTERMS.available">2023-12-11</meta:user-defined>
    <meta:user-defined meta:name="OVERHEIDop.externeBijlage">Bebordingsplan|exb-2023-58001</meta:user-defined>
    <meta:user-defined meta:name="DCTERMS.W3CDTF/OVERHEIDop.jaargang">2023</meta:user-defined>
    <meta:user-defined meta:name="OVERHEIDop.publicationIssue">526716</meta:user-defined>
    <meta:user-defined meta:name="OVERHEIDop.GmbID/DC.identifier">gmb-2023-526716</meta:user-defined>
    <meta:user-defined meta:name="OVERHEIDop.versieInformatie"/>
  </office:meta>
</office:document-meta>
</file>