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11 Rentmeesterhof 27 te Tilburg, verbouwen van een garage, 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11 - I - Rentmeesterhof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71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1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1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411 Rentmeesterhof 27 te Tilburg, verbouwen van een garage, 5 december 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12</meta:user-defined>
    <meta:user-defined meta:name="OVERHEIDop.GmbID/DC.identifier">gmb-2023-526712</meta:user-defined>
    <meta:user-defined meta:name="OVERHEIDop.versieInformatie"/>
  </office:meta>
</office:document-meta>
</file>