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ozen van grondwater afkomstig van ontwatering op het vuilwaterriool op de locatie Kamerlingh Onnesweg 1 te Dordrecht zaaknummer Z-23-43593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lozen van grondwater afkomstig van ontwatering op het vuilwaterriool op de locatie Kamerlingh Onnesweg 1 te Dordrecht.
</text:p>
            <text:p text:style-name="common-al"/>
            <text:p text:style-name="common-al">
            <text:span text:style-name="nadrukvet">Waarom publiceert de gemeente dit bericht? </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6709</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709</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709</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lozen van grondwater afkomstig van ontwatering op het vuilwaterriool op de locatie Kamerlingh Onnesweg 1 te Dordrecht zaaknummer Z-23-435937</meta:user-defined>
    <meta:user-defined meta:name="DCTERMS.W3CDTF/DCTERMS.available">2023-12-11</meta:user-defined>
    <meta:user-defined meta:name="DCTERMS.W3CDTF/OVERHEIDop.jaargang">2023</meta:user-defined>
    <meta:user-defined meta:name="OVERHEIDop.publicationIssue">526709</meta:user-defined>
    <meta:user-defined meta:name="OVERHEIDop.GmbID/DC.identifier">gmb-2023-526709</meta:user-defined>
    <meta:user-defined meta:name="OVERHEIDop.versieInformatie"/>
  </office:meta>
</office:document-meta>
</file>