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eprijsstraat 21 en 31, 5402G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3 een aanvraag omgevingsvergunning ontvangen.</text:p>
            <text:p text:style-name="common-al">Het betreft een aanvraag op de locaties Ereprijsstraat 21 en 31, 5402 GA Uden met omschrijving "aanleggen van een dakterras".</text:p>
            <text:p text:style-name="common-al">De zaak is geregistreerd onder nummer 9571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669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7152023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Ereprijsstraat 21 en 31, 5402GA U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99</meta:user-defined>
    <meta:user-defined meta:name="OVERHEIDop.GmbID/DC.identifier">gmb-2023-526699</meta:user-defined>
    <meta:user-defined meta:name="OVERHEIDop.versieInformatie"/>
  </office:meta>
</office:document-meta>
</file>