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48821, Vossenzoom 284 2643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 </text:p>
            <text:p text:style-name="common-al">OLO-nummer: 8148821</text:p>
            <text:p text:style-name="common-al">Locatie: Vossenzoom 284 2643KN Pijnacker</text:p>
            <text:p text:style-name="common-al">Datum besluit: 06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669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726</meta:user-defined>
    <meta:user-defined meta:name="DCTERMS.abstract">Bouwen dakkapel voorgevel</meta:user-defined>
    <dc:language>nl</dc:language>
    <meta:user-defined meta:name="OVERHEIDop.locatietype/OVERHEIDop.gebiedsmarkering">Punt</meta:user-defined>
    <meta:user-defined meta:name="DC.title">Verleende omgevingsvergunning: 8148821, Vossenzoom 284 2643KN Pijnack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98</meta:user-defined>
    <meta:user-defined meta:name="OVERHEIDop.GmbID/DC.identifier">gmb-2023-526698</meta:user-defined>
    <meta:user-defined meta:name="OVERHEIDop.versieInformatie"/>
  </office:meta>
</office:document-meta>
</file>