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4405 Zeshoevenstraat 31 en 31a (K sectie F 4261) te Udenhout, verbouwen en uitbreiden wit gele kruisgebouw, 5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05 - I - Zeshoevenstraat 31 en 31a (K sectie F 426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669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9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9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4405 Zeshoevenstraat 31 en 31a (K sectie F 4261) te Udenhout, verbouwen en uitbreiden wit gele kruisgebouw, 5 december 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93</meta:user-defined>
    <meta:user-defined meta:name="OVERHEIDop.GmbID/DC.identifier">gmb-2023-526693</meta:user-defined>
    <meta:user-defined meta:name="OVERHEIDop.versieInformatie"/>
  </office:meta>
</office:document-meta>
</file>