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5 3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3 heeft de gemeente een aanvraag ontvangen voor het tijdelijk afwijken van het gebruik van kantoor t.b.v. wonen (legalisatie) op locatie Gooimeer 5 39 te Naarden. De aanvraag is geregistreerd onder zaaknummer Z2023-0000120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68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1208</meta:user-defined>
    <meta:user-defined meta:name="DCTERMS.abstract">Betreft: Aanvraag op locatie Gooimeer 5 39 te Naarden</meta:user-defined>
    <dc:language>nl</dc:language>
    <meta:user-defined meta:name="OVERHEIDop.locatietype/OVERHEIDop.gebiedsmarkering">Punt</meta:user-defined>
    <meta:user-defined meta:name="DC.title">Aanvraag omgevingsvergunning Gooimeer 5 39 te Naard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89</meta:user-defined>
    <meta:user-defined meta:name="OVERHEIDop.GmbID/DC.identifier">gmb-2023-526689</meta:user-defined>
    <meta:user-defined meta:name="OVERHEIDop.versieInformatie"/>
  </office:meta>
</office:document-meta>
</file>