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4381 Jan Aartestraat 6 te Tilburg, vervangen raamwerk en deuren, 2 dec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381 - I - Jan Aartestraat 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6684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684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684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4381 Jan Aartestraat 6 te Tilburg, vervangen raamwerk en deuren, 2 december 2023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6684</meta:user-defined>
    <meta:user-defined meta:name="OVERHEIDop.GmbID/DC.identifier">gmb-2023-526684</meta:user-defined>
    <meta:user-defined meta:name="OVERHEIDop.versieInformatie"/>
  </office:meta>
</office:document-meta>
</file>