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aantal runderen en huisvesting van het rundvee, Nieuwe Wetering 8 en 15c, 8294 PC/PD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065</text:p>
            <text:p text:style-name="common-al">
            <text:span text:style-name="nadrukvet">Ingekomen:</text:span> 28-11-2023</text:p>
            <text:p text:style-name="common-al">
            <text:span text:style-name="nadrukvet">Locatie:</text:span> Nieuwe Wetering 8 en 15c, 8294 PC/PD te Mastenbroek</text:p>
            <text:p text:style-name="common-al">
            <text:span text:style-name="nadrukvet">Projectomschrijving:</text:span> het wijzigen van het aantal runderen en huisvesting van het rundve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68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12065</meta:user-defined>
    <meta:user-defined meta:name="DCTERMS.abstract">het wijzigen van het aantal runderen en huisvesting van het rundv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het aantal runderen en huisvesting van het rundvee, Nieuwe Wetering 8 en 15c, 8294 PC/PD te Mastenbroe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681</meta:user-defined>
    <meta:user-defined meta:name="OVERHEIDop.GmbID/DC.identifier">gmb-2023-526681</meta:user-defined>
    <meta:user-defined meta:name="OVERHEIDop.versieInformatie"/>
  </office:meta>
</office:document-meta>
</file>