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2-04 Carnegiedreef, Overvecht, Voorrangskruispunt,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61624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 </text:span>
          </text:p>
            <text:p text:style-name="common-al">het kruispunt Carnegiedreef – Kasaidreef wordt heringericht met het doel de verkeersveiligheid te verbeteren;</text:p>
            <text:p text:style-name="common-al"/>
            <text:p text:style-name="common-al">
            <text:span text:style-name="nadrukvet">dat</text:span>
          </text:p>
            <text:p text:style-name="common-al">door de herinrichting van het kruispunt Carnegiedreef – Kasaidreef het niet langer noodzakelijk is om de aanduiding voorrangskruispunt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 december</text:span> <text:span text:style-name="nadrukvet">2023</text:span> <text:span text:style-name="nadrukvet"/>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Carnegiedreef</text:span> (ter hoogte van zijgevel Kasaidreef huisnummer 1 – 57 en schuin tegenover Kasaidreef huisnummer 1 – 57; wegvak tussen Giraffedreef en Antilopedreef en Antilopedreef en Giraffedreef)</text:p>
            <text:p text:style-name="common-al"/>
            <text:p text:style-name="common-al">Intrekken: Voorrangskruispunt (B3)</text:p>
            <text:p text:style-name="common-al"/>
            <text:p text:style-name="common-al"/>
            <text:p text:style-name="common-al"/>
            <text:p text:style-name="common-al">Utrecht, 4 december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text:span text:style-name="nadrukvet">11 december</text:span> <text:span text:style-name="nadrukvet">2023 </text:span></text:span><text:span text:style-name="nadrukvet"/><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667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7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7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oorrangskruispunt (B3) - Carnegiedreef ter hoogte van zijgevel Kasaidreef huisnummer 1 – 57 en schuin tegenover Kasaidreef huisnummer 1 – 57</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616249</meta:user-defined>
    <meta:user-defined meta:name="OVERHEIDop.verkeersbordcode">B3</meta:user-defined>
    <dc:language>nl</dc:language>
    <meta:user-defined meta:name="OVERHEIDop.locatietype/OVERHEIDop.gebiedsmarkering">Punt</meta:user-defined>
    <meta:user-defined meta:name="OVERHEIDop.locatietype/OVERHEIDop.gebiedsmarkering">Punt</meta:user-defined>
    <meta:user-defined meta:name="DC.title">2023-12-04 Carnegiedreef, Overvecht, Voorrangskruispunt, Verkeersmaatregelen Gemeente Utrecht</meta:user-defined>
    <meta:user-defined meta:name="DCTERMS.W3CDTF/DCTERMS.available">2023-12-11</meta:user-defined>
    <meta:user-defined meta:name="OVERHEIDop.externeBijlage">Bebordingsplan|exb-2023-58000</meta:user-defined>
    <meta:user-defined meta:name="DCTERMS.W3CDTF/OVERHEIDop.jaargang">2023</meta:user-defined>
    <meta:user-defined meta:name="OVERHEIDop.publicationIssue">526676</meta:user-defined>
    <meta:user-defined meta:name="OVERHEIDop.GmbID/DC.identifier">gmb-2023-526676</meta:user-defined>
    <meta:user-defined meta:name="OVERHEIDop.versieInformatie"/>
  </office:meta>
</office:document-meta>
</file>