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 JET Candyland, Vliegveldweg 345, Hanga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Hangar 16</text:span>
            <text:span text:style-name="nadrukvet">,</text:span> (0153Z2023120700005): handelen in strijd met regels ruimtelijke ordening t.b.v. JET Candyland (ingediend d.d.6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6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700005</meta:user-defined>
    <meta:user-defined meta:name="DCTERMS.abstract">Projectomschrijving: Handelen in strijd met regels ruimtelijke ordening, Toelichting: -</meta:user-defined>
    <dc:language>nl</dc:language>
    <meta:user-defined meta:name="OVERHEIDop.locatietype/OVERHEIDop.gebiedsmarkering">Vlak</meta:user-defined>
    <meta:user-defined meta:name="DC.title">Aanvraag voor handelen in strijd met regels ruimtelijke ordening t.b.v JET Candyland, Vliegveldweg 345, Hangar 1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6671</meta:user-defined>
    <meta:user-defined meta:name="OVERHEIDop.GmbID/DC.identifier">gmb-2023-526671</meta:user-defined>
    <meta:user-defined meta:name="OVERHEIDop.versieInformatie"/>
  </office:meta>
</office:document-meta>
</file>