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72b6c6cf-4364-41fa-970e-891c85df84b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4*"/>
    </style:style>
    <style:style style:family="table-column" style:parent-style-name="colspec" style:name="id1-3-2-4-3-1-2">
      <style:table-column-properties style:rel-column-width="63*"/>
    </style:style>
    <style:style style:family="table-column" style:parent-style-name="colspec" style:name="id1-3-2-4-3-1-3">
      <style:table-column-properties style:rel-column-width="26*"/>
    </style:style>
  </office:automatic-styles>
  <office:body>
    <office:text>
      <text:p text:style-name="new_page_staatscourant"/>
      <text:p text:style-name="single-kop-titel">Verordening reclamebelasting centrum Enschede 2024</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 </text:p>
            <text:p text:style-name="al">7 november 2023</text:p>
            <text:p text:style-name="al"/>
            <text:p text:style-name="al">gelet op artikel 227 van de Gemeentewet;</text:p>
            <text:p text:style-name="al"/>
            <text:p text:style-name="al">b e s l u i t:</text:p>
            <text:p text:style-name="al"/>
            <text:p text:style-name="al">vast te stellen de Verordening op de heffing en invordering van reclamebelasting 2024 in het centrum van Enschede (Verordening reclamebelasting centrum Enschede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symbolen, voorwerpen of kleuren, of een combinatie daarvan,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c.</text:number>
                <text:p text:style-name="al">vestiging: een gebouw of bouwwerk, of deel daarvan, </text:p>
              </text:list-item>
              <text:list-item text:style-override="id1-3-2-2-1-3-4">
                <text:number>d.</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5">
                <text:number>e.</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6">
                <text:number>f.</text:number>
                <text:p text:style-name="al">reclamevoorwerp: een aankondigingsvoorwerp, waarmee beoogd wordt reclame te maken dan wel aandacht te trekken voor een product, een dienst of een bedrijf. Hieronder wordt in elk geval verstaan de gaper en de namaakversies van de ijsco, de patatzak en het gebak; </text:p>
              </text:list-item>
              <text:list-item text:style-override="id1-3-2-2-1-3-7">
                <text:number>g.</text:number>
                <text:p text:style-name="al">jaar of maand: een kalenderjaar of –maand of een gedeelte van een van die kalenderperio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terzake van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die het reclameobject heeft, dan wel van degene ten behoeve van wie al dan niet met vergunning het reclameobject is aangebracht. </text:p>
              </text:list-item>
              <text:list-item text:style-override="id1-3-2-2-3-3">
                <text:number>2.</text:number>
                <text:p text:style-name="al">In afwijking van het bepaalde in het eerste lid wordt de reclamebelasting ter zake van reclameobjecten die door tussenkomst van een exploitant zijn aangebracht, geheven van die exploitant.</text:p>
              </text:list-item>
              <text:list-item text:style-override="id1-3-2-2-3-4">
                <text:number> 3. </text:number>
                <text:p text:style-name="al">Bij gebruik als bedoeld in het eerste lid wordt:</text:p>
                <text:list text:style-name="id1-3-2-2-3-4-3">
                  <text:list-item text:style-override="id1-3-2-2-3-4-3-1">
                    <text:number>a.</text:number>
                    <text:p text:style-name="al"> gebruik door degene aan wie een deel van de onroerende zaak in gebruik is gegeven, aan- gemerkt als gebruik door degene die dat deel in gebruik heeft gegeven;</text:p>
                  </text:list-item>
                  <text:list-item text:style-override="id1-3-2-2-3-4-3-2">
                    <text:number>b.</text:number>
                    <text:p text:style-name="al"> het ter beschikking stellen van een onroerende zaak voor volgtijdig gebruik aangemerkt als gebruik door degene die die onroerende zaak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 </text:p>
            <text:list text:style-name="id1-3-2-2-4-3">
              <text:list-item text:style-override="id1-3-2-2-4-3-1">
                <text:number>a.</text:number>
                <text:p text:style-name="al">waarvoor op grond van een privaatrechtelijke overeenkomst betaling aan de gemeente moet geschieden onderscheidenlijk een vergoeding aan de gemeente verschuldigd is; </text:p>
              </text:list-item>
              <text:list-item text:style-override="id1-3-2-2-4-3-2">
                <text:number>b.</text:number>
                <text:p text:style-name="al">die zijn aangebracht op of boven een terras of uitstalling of op verplaatsbare borden, waarvoor precariobelasting wordt geheven, met uitzondering van reclamevoorwerpen; </text:p>
              </text:list-item>
              <text:list-item text:style-override="id1-3-2-2-4-3-3">
                <text:number>c.</text:number>
                <text:p text:style-name="al">die als algemene bewegwijzering waarmee een algemeen belang wordt gediend, kunnen worden aangemerkt;</text:p>
              </text:list-item>
              <text:list-item text:style-override="id1-3-2-2-4-3-4">
                <text:number>d.</text:number>
                <text:p text:style-name="al">die door de gemeente of in opdracht van de gemeente is geplaatst of aangebracht, indien en voor zover de openbare aankondiging geschiedt ter uitvoering van de publieke taak; </text:p>
              </text:list-item>
              <text:list-item text:style-override="id1-3-2-2-4-3-5">
                <text:number>e.</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text:p>
              </text:list-item>
              <text:list-item text:style-override="id1-3-2-2-4-3-6">
                <text:number>f.</text:number>
                <text:p text:style-name="al">die zijn aangebracht door of namens winkeliersverenigingen of wijkorganen, waarbij het reclameobject uitsluitend bestaat uit een vlag met naam van de winkeliersvereniging of het wijkorgaan;</text:p>
              </text:list-item>
              <text:list-item text:style-override="id1-3-2-2-4-3-7">
                <text:number>g.</text:number>
                <text:p text:style-name="al">die uitsluitend landen-, provincie-, gemeente- of streekvlag inhouden;</text:p>
              </text:list-item>
              <text:list-item text:style-override="id1-3-2-2-4-3-8">
                <text:number>h.</text:number>
                <text:p text:style-name="al">die door politieke partijen zijn aangebracht en die een ideëel belang dienen;</text:p>
              </text:list-item>
              <text:list-item text:style-override="id1-3-2-2-4-3-9">
                <text:number>i.</text:number>
                <text:p text:style-name="al">die zijn aangebracht op scholen, zorginstellingen, ziekenhuizen, kerken en moskeeën, en die betrekking hebben op de functie van het gebouw; </text:p>
              </text:list-item>
              <text:list-item text:style-override="id1-3-2-2-4-3-10">
                <text:number>j.</text:number>
                <text:p text:style-name="al">die zijn aangebracht op terreinen en gebouwen van amateursportverenigingen;</text:p>
              </text:list-item>
              <text:list-item text:style-override="id1-3-2-2-4-3-11">
                <text:number>k.</text:number>
                <text:p text:style-name="al">die nostalgische uitingen aan de gevel zijn ouder dan 50 jaar en die geen relatie hebben met de uitoefening van het bedrijf;</text:p>
              </text:list-item>
              <text:list-item text:style-override="id1-3-2-2-4-3-12">
                <text:number>l.</text:number>
                <text:p text:style-name="al">die korter dan 13 weken aanwezig zijn en niet kunnen worden aangemerkt als vervanging, opvolging en continuering van andere openbare aankondigingen;</text:p>
              </text:list-item>
              <text:list-item text:style-override="id1-3-2-2-4-3-13">
                <text:number>m.</text:number>
                <text:p text:style-name="al">die zijn aangebracht op bouwterreinen, voor zover deze opschriften rechtstreeks betrekking hebben op de op dat terrein in uitvoering zijnde bouwwerkzaamheden;</text:p>
              </text:list-item>
              <text:list-item text:style-override="id1-3-2-2-4-3-14">
                <text:number>n.</text:number>
                <text:p text:style-name="al">die zijn aangebracht door een tussenpersoon in verband met de verkoop of verhuur van onroerende zaken, indien deze aanwezig zijn in de onmiddellijke nabijheid van de te verkopen of de te verhuren zaak; </text:p>
              </text:list-item>
              <text:list-item text:style-override="id1-3-2-2-4-3-15">
                <text:number>o.</text:number>
                <text:p text:style-name="al">op, aan of in de nabijheid van een mobiele onderzoeksunit die wordt gebruikt voor het doen van bevolkingsonderzoek als bedoeld in artikel 1, onder c, van de Wet op het bevolkingsonderzoek, voor welk onderzoek op grond van die wet vergunning is verleend voor zover die aankondigingen een relatie hebben met het bevolkingsonderzoek.</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reclamebelasting wordt geheven naar de maatstaven en tarieven zoals opgenomen in de bij deze verordening behorende tarieventabel, met inachtneming van het overige in deze verordening en bijbehorende tarieventabel bepaalde.</text:p>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
                <text:number>1.</text:number>
                <text:p text:style-name="al">De oppervlakte van een reclameobject wordt vastgesteld als volgt:</text:p>
                <text:list text:style-name="id1-3-2-2-6-2-3">
                  <text:list-item text:style-override="id1-3-2-2-6-2-3-1">
                    <text:number>a.</text:number>
                    <text:p text:style-name="al">indien de openbare aankondiging wordt gedaan op een zuil, bord, poster of soortelijk aankondigingsvoorwerp, wordt de oppervlakte van de aankondiging bepaald op de oppervlakte van de zijde van het voorwerp waarop de aankondiging wordt gedaan. Indien het voorwerp niet rechthoekig is, wordt de oppervlakte van het aankondigingsvoorwerp bepaald door de lengte, de hoogte en de breedte van de denkbeeldige rechthoek die het voorwerp omsluit;</text:p>
                  </text:list-item>
                  <text:list-item text:style-override="id1-3-2-2-6-2-3-2">
                    <text:number>b.</text:number>
                    <text:p text:style-name="al">indien de openbare aankondiging wordt gedaan op een vlag, banier, (span)doek of soortgelijk voorwerp, wordt de oppervlakte van de aankondiging bepaald op de oppervlakte van één zijde van het voorwerp waarop de aankondiging wordt gedaan;</text:p>
                  </text:list-item>
                  <text:list-item text:style-override="id1-3-2-2-6-2-3-3">
                    <text:number>c.</text:number>
                    <text:p text:style-name="al">indien de openbare aankondiging bestaat uit het reclamevoorwerp zelf, wordt de oppervlakte van de aankondiging bepaald op de oppervlakte van het voorwerp. Indien het voorwerp niet rechthoekig is, wordt de oppervlakte bepaald door de lengte, de hoogte en de breedte van de denkbeeldige rechthoek die het voorwerp aan 2 zijden omsluit;</text:p>
                  </text:list-item>
                  <text:list-item text:style-override="id1-3-2-2-6-2-3-4">
                    <text:number>d.</text:number>
                    <text:p text:style-name="al">indien de openbare aankondiging wordt gedaan door middel van een combinatie van verschillende losse voorwerpen of een opschrift met losse letters of symbolen, wordt de oppervlakte van het reclameobject bepaald door de lengte, de hoogte en de breedte van de denkbeeldige rechthoek die de voorwerpen of het opschrift omsluit.</text:p>
                  </text:list-item>
                </text:list>
              </text:list-item>
              <text:list-item text:style-override="id1-3-2-2-6-3">
                <text:number>2.</text:number>
                <text:p text:style-name="al">Indien het reclameobject slechts voor een deel zichtbaar is vanaf de openbare weg wordt de oppervlakte van het reclameobject bepaald op het van de openbare weg zichtbare gedeelte van het reclameobject.</text:p>
              </text:list-item>
              <text:list-item text:style-override="id1-3-2-2-6-4">
                <text:number>3.</text:number>
                <text:p text:style-name="al">indien de openbare aankondiging wordt gedaan op een zuil, bord, vlag, (span)doek, poster of soortgelijk aankondigingsvoorwerp, waarop door verschillende belastingplichtigen een aankondiging wordt gedaan, wordt de oppervlakte van de aankondiging van de belastingplichtige bepaald op de aan hem voor het doen van de aankondiging ter beschikking staande oppervlakte van het aankondigingsvoorwerp.</text:p>
              </text:list-item>
              <text:list-item text:style-override="id1-3-2-2-6-5">
                <text:number>4.</text:number>
                <text:p text:style-name="al">De oppervlakten van reclameobjecten, die bij één vestiging behoren, worden bij elkaar opgeteld. Indien een vestiging tezamen met een bouwwerk of deel daarvan wordt gebruikt door één belastingplichtige, worden de oppervlakten van alle reclameobjecten die bij de vestiging en deze bouwwerken of delen daarvan behoren bij elkaar opgeteld.</text:p>
              </text:list-item>
              <text:list-item text:style-override="id1-3-2-2-6-6">
                <text:number>5.</text:number>
                <text:p text:style-name="al">Reclameobjecten behoren in elk geval tot één bouwwerk en daarmee tot een vestiging indien zij daarmee fysiek zijn verbonden of daarmee tezamen worden gebruikt.</text:p>
              </text:list-item>
              <text:list-item text:style-override="id1-3-2-2-6-7">
                <text:number>6.</text:number>
                <text:p text:style-name="al">Onder een vestiging wordt tevens verstaan een bouwwerk dat uitsluitend dient voor het hebben van een of meer openbare aankondigingen.</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 </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naar het maandtarief voor zoveel maanden als er in dat jaar, na het tijdstip van de aanvang van de belastingplicht, nog volle kalendermaanden overblijven. </text:p>
              </text:list-item>
              <text:list-item text:style-override="id1-3-2-2-9-5">
                <text:number>4.</text:number>
                <text:p text:style-name="al">Indien een toename van de oppervlakte van de openbare aankondigingen gedurende de rest van het belastingtijdvak leidt tot indeling in een hogere tariefklasse, leidt tot een nieuw belastbaar feit en wordt een aanslag opgelegd voor het verschil tussen de respectievelijke maandtarieven gedurende het resterende aantal volle kalendermaanden in het belastingtijdvak.</text:p>
              </text:list-item>
              <text:list-item text:style-override="id1-3-2-2-9-6">
                <text:number>5.</text:number>
                <text:p text:style-name="al">Indien de belastingplicht in de loop van het belastingtijdvak eindigt, wordt de aanslag op verzoek van belastingplichtige verminderd met het resterende aantal volle kalendermaanden in het kalenderjaar vermenigvuldigd met het maandtarief.</text:p>
              </text:list-item>
              <text:list-item text:style-override="id1-3-2-2-9-7">
                <text:number>6.</text:number>
                <text:p text:style-name="al">Indien vermindering van de oppervlakte van de openbare aankondigingen gedurende de rest van het belastingtijdvak leidt tot indeling in een andere tariefklasse, wordt de aanslag op verzoek van belastingplichtige verminderd met het verschil tussen de respectievelijke maandtarieven gedurende het resterende aantal volle kalendermaanden in het belastingtijdvak.</text:p>
              </text:list-item>
            </text:list>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De aanslag dient te worden betaald in één termijn, welke vervalt twee maanden na de dagtekening van het aanslagbiljet.</text:p>
              </text:list-item>
              <text:list-item text:style-override="id1-3-2-2-10-3">
                <text:number> 2. </text:number>
                <text:p text:style-name="al">In afwijking van het eerste lid kan op verzoek van de belastingplichtige de aanslag worden betaald in zoveel gelijke termijnen als er na de dagtekening van het aanslagbiljet nog maanden in het kalenderjaar overblijven, met dien verstande dat het aantal termijnen ten minste twee bedraagt en maximaal zeven, indi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Reclamebelasting 2023’ van 19 december 2022 wordt ingetrokken met ingang van de in artikel 13, tweede lid, genoemde datum van ingang van de heffing, met dien verstande dat zij van toepassing blijft op de belastbare feiten die zich voor die datum hebben voorgedaan. </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4.</text:p>
              </text:list-item>
              <text:list-item text:style-override="id1-3-2-2-13-3">
                <text:number>2.</text:number>
                <text:p text:style-name="al">De datum van ingang van de heffing is 1 januari 2024.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Reclamebelasting Centrum 2024’.</text:p>
            <text:p text:style-name="al"/>
          </text:section>
        </text:section>
        <text:section text:name="regeling-sluiting_id1-3-2-3" text:style-name="regeling-sluiting">
          <text:section text:name="ondertekening_id1-3-2-3-1">
            <text:p><text:span text:style-name="functie">Vastgesteld in de openbare raadsvergadering van 4 december 2023.</text:span></text:p>
          </text:section>
          <text:section text:name="ondertekening_id1-3-2-3-2">
            <text:p><text:span text:style-name="functie"/></text:p>
            <text:p><text:span text:style-name="functie"/></text:p>
            <text:p><text:span text:style-name="functie">De griffier, R.M. Jongedijk</text:span></text:p>
          </text:section>
          <text:section text:name="ondertekening_id1-3-2-3-3">
            <text:p><text:span text:style-name="functie"/></text:p>
            <text:p><text:span text:style-name="functie">De voorzitter, R.W. Bleker</text:span></text:p>
          </text:section>
          <text:section text:name="ondertekening_id1-3-2-3-4">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 <text:span text:style-name="nr"/> Tarieventabel bij de Verordening Reclamebelasting 2024 van de gemeente Enschede</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Tarieventabel bij de Verordening Reclamebelasting 2023 van de gemeente Enschede</text:p>
                </table:table-cell>
              </table:table-row>
              <table:table-row table:style-name="row">
                <table:table-cell table:style-name="cell_frame_all" table:number-rows-spanned="1" table:number-columns-spanned="3">
                  <text:p text:style-name="table_al">1.         Het tarief bedraagt voor het hebben van reclameobjecten, per vestig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oppervlakte van de reclameobjecten minder is dan 0,1 m²:</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oppervlakte van de reclameobjecten bedraagt 0,1 m² of meer, maar minder dan 10,0 m²</text:p>
                </table:table-cell>
                <table:table-cell table:style-name="cell_frame_all" table:number-rows-spanned="1" table:number-columns-spanned="1">
                  <text:p text:style-name="table_al">€ 347,28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oppervlakte van de reclameobjecten bedraagt 10,0 m² of meer, maar minder dan 25,0 m²</text:p>
                </table:table-cell>
                <table:table-cell table:style-name="cell_frame_all" table:number-rows-spanned="1" table:number-columns-spanned="1">
                  <text:p text:style-name="table_al">€ 774,84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oppervlakte van de reclameobjecten bedraagt 25,0 m2 of meer, maar minder dan 50,0 m²</text:p>
                </table:table-cell>
                <table:table-cell table:style-name="cell_frame_all" table:number-rows-spanned="1" table:number-columns-spanned="1">
                  <text:p text:style-name="table_al">€ 1.178,52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oppervlakte van de reclameobjecten bedraagt 50,0 m² of meer </text:p>
                </table:table-cell>
                <table:table-cell table:style-name="cell_frame_all" table:number-rows-spanned="1" table:number-columns-spanned="1">
                  <text:p text:style-name="table_al">€ 1.550,0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2.         Het maandtarief bedraagt 1/12e deel van het jaar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ehoort bij raadsbesluit van 4 december 202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griffier van de gemeente Enschede,</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1</text:span> bij de Verordening op de heffing en invordering van reclamebelasting 2024</text:p>
          <text:p text:style-name="al">Als aangewezen gebied, bedoeld in artikel 2 van de Verordening reclamebelasting centrum Enschede 2024, geldt het op onderstaande kaart gearceerde gedeelte.</text:p>
          <text:p text:style-name="al"/>
          <text:p text:style-name="al">
          <draw:frame><draw:text-box><text:section text:name="plaatje_id1-3-2-5-4-1" text:style-name="plaatje">
            <text:p text:style-name="illustratie_id1-3-2-5-4-1-1"><draw:frame draw:style-name="illustratie_id1-3-2-5-4-1-1" text:anchor-type="paragraph" svg:width="150.39999999999998mm" svg:height="210.9mm"><draw:image xlink:href="Pictures/Afbeelding2i72b6c6cf-4364-41fa-970e-891c85df84b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666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66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66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DCTERMS.alternative">Verordening reclamebelasting centrum Enschede 2024</meta:user-defined>
    <dc:language>nl</dc:language>
    <meta:user-defined meta:name="OVERHEIDop.locatietype/OVERHEIDop.gebiedsmarkering">Gemeente</meta:user-defined>
    <meta:user-defined meta:name="DC.title">Verordening reclamebelasting centrum Enschede 2024</meta:user-defined>
    <meta:user-defined meta:name="DCTERMS.W3CDTF/DCTERMS.available">2023-12-13</meta:user-defined>
    <meta:user-defined meta:name="DCTERMS.W3CDTF/OVERHEIDop.jaargang">2023</meta:user-defined>
    <meta:user-defined meta:name="OVERHEIDop.publicationIssue">526665</meta:user-defined>
    <meta:user-defined meta:name="OVERHEIDop.betreftRegeling">CVDR706164_1</meta:user-defined>
    <meta:user-defined meta:name="xs:date/OVERHEIDop.startdatum">2024-01-01</meta:user-defined>
    <meta:user-defined meta:name="OVERHEIDop.GmbID/DC.identifier">gmb-2023-526665</meta:user-defined>
    <meta:user-defined meta:name="OVERHEIDop.versieInformatie"/>
  </office:meta>
</office:document-meta>
</file>