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ustenburgerlaan 46 2012AP Haarlem, 0392-2023-0118066, een aanwezigheidsvergunning voor 2 kansspelautomaten, verzonden 07-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66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6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6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8066</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Rustenburgerlaan 46 2012AP Haarlem, 0392-2023-0118066, een aanwezigheidsvergunning voor 2 kansspelautomaten, verzonden 07-12-2023</meta:user-defined>
    <meta:user-defined meta:name="DCTERMS.W3CDTF/DCTERMS.available">2023-12-11</meta:user-defined>
    <meta:user-defined meta:name="DCTERMS.W3CDTF/OVERHEIDop.jaargang">2023</meta:user-defined>
    <meta:user-defined meta:name="OVERHEIDop.publicationIssue">526663</meta:user-defined>
    <meta:user-defined meta:name="OVERHEIDop.GmbID/DC.identifier">gmb-2023-526663</meta:user-defined>
    <meta:user-defined meta:name="OVERHEIDop.versieInformatie"/>
  </office:meta>
</office:document-meta>
</file>