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nderlaan 72 5731Z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72 5731ZK Mierlo</text:p>
            <text:p text:style-name="common-al">Datum ontvangst: 05-12-2023</text:p>
            <text:p text:style-name="common-al">Omschrijving: verhoging uit oprit verwijderen</text:p>
            <text:p text:style-name="common-al">Zaaknummer: 1771193908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665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39089</meta:user-defined>
    <meta:user-defined meta:name="DCTERMS.abstract">Vlinderlaan 72 Mierlo - verhoging uit oprit halen</meta:user-defined>
    <dc:language>nl</dc:language>
    <meta:user-defined meta:name="OVERHEIDop.locatietype/OVERHEIDop.gebiedsmarkering">Punt</meta:user-defined>
    <meta:user-defined meta:name="DC.title">Kennisgeving ontvangst aanvraag omgevingsvergunning Vlinderlaan 72 5731ZK Mierlo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6656</meta:user-defined>
    <meta:user-defined meta:name="OVERHEIDop.GmbID/DC.identifier">gmb-2023-526656</meta:user-defined>
    <meta:user-defined meta:name="OVERHEIDop.versieInformatie"/>
  </office:meta>
</office:document-meta>
</file>