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m ter betrekking van een ludieke actie van de BOA’s aan Parklaan 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raam t.b.v. een ludieke actie van de BOA’s, op het plein voor het gemeentehuis aan de Parklaan 1, 28 december 2023, Z.343488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6654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654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3488</meta:user-defined>
    <dc:language>nl</dc:language>
    <meta:user-defined meta:name="OVERHEIDop.locatietype/OVERHEIDop.gebiedsmarkering">Adres</meta:user-defined>
    <meta:user-defined meta:name="DC.title">Aanvraag vergunning voor het plaatsen van een kraam ter betrekking van een ludieke actie van de BOA’s aan Parklaan 1 te Woudenber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6654</meta:user-defined>
    <meta:user-defined meta:name="OVERHEIDop.GmbID/DC.identifier">gmb-2023-526654</meta:user-defined>
    <meta:user-defined meta:name="OVERHEIDop.versieInformatie"/>
  </office:meta>
</office:document-meta>
</file>