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31-01-2023) voor het inrichten van een bouwplaats op het grasveld hoek Schoolstraat-Hendrik Braamstraat (6691 ZD) van 01-03-2023 tot en met 31-03-2024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 per brief. </text:p>
              </text:list-item>
            </text:list>
            <text:p text:style-name="common-al">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6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bruik openbare grond in Gend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665</meta:user-defined>
    <meta:user-defined meta:name="OVERHEIDop.GmbID/DC.identifier">gmb-2023-52665</meta:user-defined>
    <meta:user-defined meta:name="OVERHEIDop.versieInformatie"/>
  </office:meta>
</office:document-meta>
</file>