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erfafscheiding en het legaliseren van een overkapping - Gavelaan 28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februari 2023 een besluit genomen op de aanvraag met zaaknummer Z202300041 voor het plaatsen van een erfafscheiding en het legaliseren van een overkapping op locatie Gavelaan 28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6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erfafscheiding en het legaliseren van een overkapping - Gavelaan 28 in Oostwold</meta:user-defined>
    <meta:user-defined meta:name="DCTERMS.W3CDTF/DCTERMS.available">2023-02-07</meta:user-defined>
    <meta:user-defined meta:name="DCTERMS.W3CDTF/OVERHEIDop.jaargang">2023</meta:user-defined>
    <meta:user-defined meta:name="OVERHEIDop.publicationIssue">52664</meta:user-defined>
    <meta:user-defined meta:name="OVERHEIDop.GmbID/DC.identifier">gmb-2023-52664</meta:user-defined>
    <meta:user-defined meta:name="OVERHEIDop.versieInformatie"/>
  </office:meta>
</office:document-meta>
</file>