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36975, nabij benzinestation Ruyven A13 Pijnacker, Pijnacker H 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 voor oplaadstation</text:p>
            <text:p text:style-name="common-al">OLO-nummer: 8136975</text:p>
            <text:p text:style-name="common-al">Locatie: nabij benzinestation Ruyven A13 Pijnacker, Pijnacker H 1367</text:p>
            <text:p text:style-name="common-al">Datum besluit: 07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663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504</meta:user-defined>
    <meta:user-defined meta:name="DCTERMS.abstract">Bouwen overkapping voor oplaadstation</meta:user-defined>
    <dc:language>nl</dc:language>
    <meta:user-defined meta:name="OVERHEIDop.locatietype/OVERHEIDop.gebiedsmarkering">Punt</meta:user-defined>
    <meta:user-defined meta:name="DC.title">Verleende omgevingsvergunning: 8136975, nabij benzinestation Ruyven A13 Pijnacker, Pijnacker H 1367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37</meta:user-defined>
    <meta:user-defined meta:name="OVERHEIDop.GmbID/DC.identifier">gmb-2023-526637</meta:user-defined>
    <meta:user-defined meta:name="OVERHEIDop.versieInformatie"/>
  </office:meta>
</office:document-meta>
</file>