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Myles, Vliegveldweg 345, Shelter B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Shelter B528</text:span>
            <text:span text:style-name="nadrukvet">,</text:span> (0153Z2023120700004): handelen in strijd met regels ruimtelijke ordening t.b.v. Myles (ingediend d.d. 6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6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700004</meta:user-defined>
    <meta:user-defined meta:name="DCTERMS.abstract">Projectomschrijving: Handelen in strijd met regels ruimtelijke ordening evenement in Shelter B527, Toelichting: -</meta:user-defined>
    <dc:language>nl</dc:language>
    <meta:user-defined meta:name="OVERHEIDop.locatietype/OVERHEIDop.gebiedsmarkering">Vlak</meta:user-defined>
    <meta:user-defined meta:name="DC.title">Aanvraag voor handelen in strijd met regels ruimtelijke ordening t.b.v. Myles, Vliegveldweg 345, Shelter B52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6636</meta:user-defined>
    <meta:user-defined meta:name="OVERHEIDop.GmbID/DC.identifier">gmb-2023-526636</meta:user-defined>
    <meta:user-defined meta:name="OVERHEIDop.versieInformatie"/>
  </office:meta>
</office:document-meta>
</file>