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Natuurrealisatie Breda, diverse loca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30-11-2023 het bestemmingsplan ‘Natuurrealisatie Breda, diverse locaties’  (NL.IMR0.0758.BP2022101014-VG01) heeft vastgesteld. </text:p>
            <text:p text:style-name="common-al">Het bestemmingsplan ‘Natuurrealisatie Breda, diverse locaties’ voorziet in het herbestemmen van een aantal natuurlocaties verspreid gelegen binnen de gemeente Breda. De ontwikkelingen op deze locaties zijn reeds gerealiseerd of vergund. Het bestemmingsplan maakt om deze reden geen nieuwe ontwikke- lingen mogelijk. Deze natuurgronden zijn conform de gemeentelijke doelstellingen reeds ingericht als nieuwe natuur dan wel zullen in de nabije toekomst worden ingericht als natuur. Veelal is op deze gronden momenteel nog een agrarische bestemming van toepassing. Om de nieuwe natuurfunctie van deze gronden vast te leggen (en daarom het gebruik van deze gronden ten behoeve van andere functies uit te sluiten) dient aan deze gronden een natuurbestemming te worden toegekend. In het voorliggende bestemmingsplan krijgen deze locaties een passend juridisch-planologisch kader.</text:p>
            <text:p text:style-name="common-al">Het bestemmingsplan is ten opzichte van het ter inzage gelegde ontwerpbestemmingsplan ongewijzigd vastgesteld.</text:p>
            <text:p text:style-name="common-al"/>
            <text:p text:style-name="common-al">
            <text:span text:style-name="nadrukvet">Ter inzage</text:span>
          </text:p>
            <text:p text:style-name="common-al">Het bestemmingsplan liggen vanaf 12-12-2023 digitaal ter inzage en is te raadplegen via de website <text:a xlink:href="https://www.ruimtelijkeplannen.nl/?planidn=NL.IMRO.0758.BP2022101014-VG01" xlink:type="simple">www.ruimtelijkeplannen.nl</text:a>. </text:p>
            <text:p text:style-name="common-al"/>
            <text:p text:style-name="common-al"/>
            <text:p text:style-name="common-al">
            <text:span text:style-name="nadrukvet">Beroep</text:span>
          </text:p>
            <text:p text:style-name="common-al">De beroepstermijn loopt van 13-12-2023 tot en met 23-01-2024. Gedurende deze termijn van zes weke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p text:style-name="common-al">
            <text:span text:style-name="nadrukvet">Informatie</text:span>
          </text:p>
            <text:p text:style-name="common-al">Indien u vragen heeft kunt u contact opnemen met de gemeente via www.breda.nl, WhatsApp 06 – 46 66 26 66, twitter @breda, facebook Gemeente Breda of bel 14 07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663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3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3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2101014-VG0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bestemmingsplan ‘Natuurrealisatie Breda, diverse locaties’</meta:user-defined>
    <meta:user-defined meta:name="DCTERMS.W3CDTF/DCTERMS.available">2023-12-11</meta:user-defined>
    <meta:user-defined meta:name="DCTERMS.W3CDTF/OVERHEIDop.jaargang">2023</meta:user-defined>
    <meta:user-defined meta:name="OVERHEIDop.publicationIssue">526630</meta:user-defined>
    <meta:user-defined meta:name="OVERHEIDop.GmbID/DC.identifier">gmb-2023-526630</meta:user-defined>
    <meta:user-defined meta:name="OVERHEIDop.versieInformatie"/>
  </office:meta>
</office:document-meta>
</file>