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februari 2023 een besluit genomen op de aanvraag met zaaknummer HZ_WABO-22-2215 voor het afwijken van de bestemming verkeer voor gebruik als tuin, het plaatsen van een erfafscheiding met poort en het vergroten van de bestaande schuur op locatie Flevolaan 1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6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levolaan 14 te Muiderberg</meta:user-defined>
    <meta:user-defined meta:name="DCTERMS.W3CDTF/DCTERMS.available">2023-02-07</meta:user-defined>
    <meta:user-defined meta:name="DCTERMS.W3CDTF/OVERHEIDop.jaargang">2023</meta:user-defined>
    <meta:user-defined meta:name="OVERHEIDop.publicationIssue">52663</meta:user-defined>
    <meta:user-defined meta:name="OVERHEIDop.GmbID/DC.identifier">gmb-2023-52663</meta:user-defined>
    <meta:user-defined meta:name="OVERHEIDop.versieInformatie"/>
  </office:meta>
</office:document-meta>
</file>