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apark, Loen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3</text:p>
            <text:p text:style-name="common-al">Zaaknummer:  020048556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62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556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napark, Loenen, het kappen van 2 bom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25</meta:user-defined>
    <meta:user-defined meta:name="OVERHEIDop.GmbID/DC.identifier">gmb-2023-526625</meta:user-defined>
    <meta:user-defined meta:name="OVERHEIDop.versieInformatie"/>
  </office:meta>
</office:document-meta>
</file>