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en plaatsen dakkapel op voordakvlak op het perceel Berkenlaan 38, 3828 B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en plaatsen dakkapel op voordakvlak op het perceel Berkenlaan 38, 3828 BP Hoogland</text:span>
          </text:p>
            <text:p text:style-name="common-al">De Gemeente Amersfoort heeft op 28-11-2023 een aanvraag voor een omgevingsvergunning ontvangen voor het bouwen van een aanbouw en plaatsen dakkapel op voordakvlak op het perceel Berkenlaan 38, 3828 BP Hoogland, met kenmerk CLZ-00007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62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2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16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en plaatsen dakkapel op voordakvlak op het perceel Berkenlaan 38, 3828 BP Hoog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23</meta:user-defined>
    <meta:user-defined meta:name="OVERHEIDop.GmbID/DC.identifier">gmb-2023-526623</meta:user-defined>
    <meta:user-defined meta:name="OVERHEIDop.versieInformatie"/>
  </office:meta>
</office:document-meta>
</file>