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twee inritten, Houtdraaier 14 Staphorst, Houtdraaier 16 Staphorst, [SHT02AA06582] Staphorst AA 6582 , [SHT02AA06587] Staphorst AA 658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561</text:p>
            <text:p text:style-name="common-al">
            <text:span text:style-name="nadrukvet">Verzenddatum besluit:</text:span> 07-12-2023</text:p>
            <text:p text:style-name="common-al">
            <text:span text:style-name="nadrukvet">Locatie:</text:span> Houtdraaier 14 Staphorst, Houtdraaier 16 Staphorst, [SHT02AA06582] Staphorst AA 6582 , [SHT02AA06587] Staphorst AA 6587</text:p>
            <text:p text:style-name="common-al">
            <text:span text:style-name="nadrukvet">Projectomschrijving:</text:span> het realiseren van twee inritt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661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1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1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3/017561</meta:user-defined>
    <meta:user-defined meta:name="DCTERMS.abstract">het realiseren van twee inrit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twee inritten, Houtdraaier 14 Staphorst, Houtdraaier 16 Staphorst, [SHT02AA06582] Staphorst AA 6582 , [SHT02AA06587] Staphorst AA 6587</meta:user-defined>
    <meta:user-defined meta:name="DCTERMS.W3CDTF/DCTERMS.available">2023-12-12</meta:user-defined>
    <meta:user-defined meta:name="DCTERMS.W3CDTF/OVERHEIDop.jaargang">2023</meta:user-defined>
    <meta:user-defined meta:name="OVERHEIDop.publicationIssue">526617</meta:user-defined>
    <meta:user-defined meta:name="OVERHEIDop.GmbID/DC.identifier">gmb-2023-526617</meta:user-defined>
    <meta:user-defined meta:name="OVERHEIDop.versieInformatie"/>
  </office:meta>
</office:document-meta>
</file>