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schaftkeet en een mobiele wc, Parklaan 29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23 </text:p>
            <text:p text:style-name="common-al"> Omschrijving: plaatsen van een container, een schaftkeet en een mobiele w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29 5613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0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0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23</meta:user-defined>
    <meta:user-defined meta:name="DCTERMS.abstract">plaatsen van een container, een schaftkeet en een mobiele wc</meta:user-defined>
    <dc:language>nl</dc:language>
    <meta:user-defined meta:name="OVERHEIDop.locatietype/OVERHEIDop.gebiedsmarkering">Punt</meta:user-defined>
    <meta:user-defined meta:name="DC.title">Besluit op aanvraag: plaatsen van een container, een schaftkeet en een mobiele wc, Parklaan 29 5613BA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608</meta:user-defined>
    <meta:user-defined meta:name="OVERHEIDop.GmbID/DC.identifier">gmb-2023-526608</meta:user-defined>
    <meta:user-defined meta:name="OVERHEIDop.versieInformatie"/>
  </office:meta>
</office:document-meta>
</file>