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IJGEBOUW EN EEN TRANSPORTBAND, WETTERWILLE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en een transportband op het perceel Wetterwille 15 te Heerenveen  </text:p>
            <text:p text:style-name="common-al">(07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660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BIJGEBOUW EN EEN TRANSPORTBAND, WETTERWILLE 15 HEERENVEEN</meta:user-defined>
    <meta:user-defined meta:name="DCTERMS.W3CDTF/DCTERMS.available">2023-12-11</meta:user-defined>
    <meta:user-defined meta:name="DCTERMS.W3CDTF/OVERHEIDop.jaargang">2023</meta:user-defined>
    <meta:user-defined meta:name="OVERHEIDop.publicationIssue">526601</meta:user-defined>
    <meta:user-defined meta:name="OVERHEIDop.GmbID/DC.identifier">gmb-2023-526601</meta:user-defined>
    <meta:user-defined meta:name="OVERHEIDop.versieInformatie"/>
  </office:meta>
</office:document-meta>
</file>