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en Heel en Panheel, 6097 – te Heel / Maasgouw / verzonden 02 februari 2023 / het organiseren en houden van de jaarlijkse varkensloterij van 13 april 2023 tot en met 15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oonplaats</meta:user-defined>
    <meta:user-defined meta:name="DC.title">Verleende Loterijvergunning / kernen Heel en Panheel, 6097 – te Heel / Maasgouw / verzonden 02 februari 2023 / het organiseren en houden van de jaarlijkse varkensloterij van 13 april 2023 tot en met 15 april 2023</meta:user-defined>
    <meta:user-defined meta:name="DCTERMS.W3CDTF/DCTERMS.available">2023-02-09</meta:user-defined>
    <meta:user-defined meta:name="DCTERMS.W3CDTF/OVERHEIDop.jaargang">2023</meta:user-defined>
    <meta:user-defined meta:name="OVERHEIDop.publicationIssue">52660</meta:user-defined>
    <meta:user-defined meta:name="OVERHEIDop.GmbID/DC.identifier">gmb-2023-52660</meta:user-defined>
    <meta:user-defined meta:name="OVERHEIDop.versieInformatie"/>
  </office:meta>
</office:document-meta>
</file>