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magazijn naar een indoor sporthal ten behoeve van padel met bijbehorende ondergeschikte horeca aan Atoomweg 19 en 1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30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oomweg 19 en 19a te Groningen</text:p>
                  </table:table-cell>
                  <table:table-cell table:style-name="entry" table:number-rows-spanned="1" table:number-columns-spanned="1">
                    <text:p text:style-name="table_al">9743 AJ</text:p>
                  </table:table-cell>
                  <table:table-cell table:style-name="entry" table:number-rows-spanned="1" table:number-columns-spanned="1">
                    <text:p text:style-name="table_al">verbouwen magazijn naar indoor sporthal tbv padel met bijbehorende ondergeschikte horeca (ontvangstdatum 28-12-2022, dossiernummer 2022788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6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85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van een magazijn naar een indoor sporthal ten behoeve van padel met bijbehorende ondergeschikte horeca aan Atoomweg 19 en 19a te Groningen</meta:user-defined>
    <meta:user-defined meta:name="DCTERMS.W3CDTF/DCTERMS.available">2023-01-05</meta:user-defined>
    <meta:user-defined meta:name="DCTERMS.W3CDTF/OVERHEIDop.jaargang">2023</meta:user-defined>
    <meta:user-defined meta:name="OVERHEIDop.publicationIssue">5266</meta:user-defined>
    <meta:user-defined meta:name="OVERHEIDop.GmbID/DC.identifier">gmb-2023-5266</meta:user-defined>
    <meta:user-defined meta:name="OVERHEIDop.versieInformatie"/>
  </office:meta>
</office:document-meta>
</file>