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1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eft de gemeente Eemsdelta een aanvraag ontvangen voor het vervangen van de schuur op de locatie Borgweg 12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659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4</meta:user-defined>
    <meta:user-defined meta:name="DCTERMS.abstract">6 december 2023 voor het vervangen van de schuur op de locatie Borgweg 12, 9914PG Zeerijp.</meta:user-defined>
    <dc:language>nl</dc:language>
    <meta:user-defined meta:name="OVERHEIDop.locatietype/OVERHEIDop.gebiedsmarkering">Punt</meta:user-defined>
    <meta:user-defined meta:name="DC.title">Kennisgeving ontvangst aanvraag omgevingsvergunning Borgweg 12, 9914PG Zeerij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596</meta:user-defined>
    <meta:user-defined meta:name="OVERHEIDop.GmbID/DC.identifier">gmb-2023-526596</meta:user-defined>
    <meta:user-defined meta:name="OVERHEIDop.versieInformatie"/>
  </office:meta>
</office:document-meta>
</file>