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Marialaan 77, 79, 81 &amp; 9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 de Marialaan worden winkelruimtes getransformeerd tot woningen. Burgemeester en Wethouders van Nijmegen hebben conform de Wet geluidhinder een Besluit Hogere Waarde(n) vastgesteld. </text:p>
            <text:p text:style-name="al"/>
            <text:p text:style-name="al">Het bestemmingsplan maakt de omzetting naar een woning mogelijk. Uit akoestisch onderzoek blijkt dat de voorkeurswaarde van 48 dB vanwege het wegverkeer op de Marialaan wordt overschreden. De hoogst berekende geluidbelasting bedraagt 59 dB. De maximum toegestane geluidbelasting van 63 dB wordt daarmee niet overschreden.</text:p>
            <text:p text:style-name="al"/>
            <text:p text:style-name="al">In het Besluit Hogere Waarde(n) is aangegeven en vastgelegd onder welke akoestische voorwaarden de woning kan worden gerealiseerd. Het Hogere Waardebesluit is voorzien van de bijlagen: bijlage 1; Bezwaar en voorlopige voorziening en bijlage 2: Akoestisch onderzoek t.b.v. het Hogere Waarde Besluit Omgevingsvergunning Marialaan 77, 79, 81 en 95 te Nijmegen, Kenmerk: HW2023329, 28-9-2023.</text:p>
            <text:p text:style-name="al"/>
            <text:p text:style-name="al">Van het besluit worden de stukken vanaf 12 december ter inzage gelegd voor een termijn van zes weken. U kunt tijdens deze termijn de stukken bij de Informatiebalie in de Stadswinkel, Mariënburg 30 in Nijmegen, komen inzien. De openingstijden zijn: Maandag t/m vrijdag tussen 09.00 – 17.00 uur, donderdag tot 20.00 uu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59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9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9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Hogere Waarde(n) Wet Geluidhinder Marialaan 77, 79, 81 &amp; 95</meta:user-defined>
    <meta:user-defined meta:name="DCTERMS.W3CDTF/DCTERMS.available">2023-12-12</meta:user-defined>
    <meta:user-defined meta:name="OVERHEIDop.externeBijlage">besluit Hogere Waarden |exb-2023-57994</meta:user-defined>
    <meta:user-defined meta:name="DCTERMS.W3CDTF/OVERHEIDop.jaargang">2023</meta:user-defined>
    <meta:user-defined meta:name="OVERHEIDop.publicationIssue">526595</meta:user-defined>
    <meta:user-defined meta:name="OVERHEIDop.GmbID/DC.identifier">gmb-2023-526595</meta:user-defined>
    <meta:user-defined meta:name="OVERHEIDop.versieInformatie"/>
  </office:meta>
</office:document-meta>
</file>