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ijst van gevallen adviesrecht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03 van 11 januari 2022), mede gezien het advies van de commissie Stedelijke Ontwikkeling,</text:p>
            <text:p text:style-name="al"/>
            <text:p text:style-name="al">
            <text:span text:style-name="nadrukvet">BESLUIT</text:span>
          </text:p>
            <text:p text:style-name="al"/>
            <text:list text:style-name="id1-3-2-1-1-7">
              <text:list-item text:style-override="id1-3-2-1-1-7-1">
                <text:number>1.</text:number>
                <text:p text:style-name="al">De lijst van gevallen adviesrecht met de daarbij horende begripsbepaling, zoals onderstaand opgesom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gevallen adviesrecht</text:p>
            <text:p text:style-name="al">Een advies van de gemeenteraad van Leiden, als bedoeld in artikel 16.15b van de Omgevingswet, is vereist indien het college voornemens is om een omgevingsvergunning voor een buitenplanse omgevingsplanactiviteit te verlenen of voornemens is om in te stemmen met een omgevingsvergunning voor een buitenplanse omgevingsplanactiviteit in de volgende gevallen:</text:p>
            <text:list text:style-name="id1-3-2-2-1-3">
              <text:list-item text:style-override="id1-3-2-2-1-3-1">
                <text:number>1.</text:number>
                <text:p text:style-name="al">Indien een activiteit bestaande uit het realiseren van woningen, horeca, dienstverlening, detailhandel, maatschappelijke voorzieningen, recreatieve voorzieningen, kantoorruimte en/of bedrijfsruimte niet voldoet aan eerder door de gemeenteraad vastgestelde ruimtelijke kaders in een kaderbesluit, (stedenbouwkundig) masterplan, kavelpaspoort, gebiedspaspoort, ontwikkelstrategie, gebiedsvisie of nota van uitgangspunten, en dit ruimtelijk kader tot stand is gekomen na een participatie- en/of inspraakprocedure conform het op dat moment geldende inspraak- en participatiebeleid.</text:p>
              </text:list-item>
              <text:list-item text:style-override="id1-3-2-2-1-3-2">
                <text:number>2.</text:number>
                <text:p text:style-name="al">Indien de aangevraagde activiteit in een gebied ligt waarvoor geen ruimtelijk kader, zoals benoemd in artikel 1.1, door de gemeenteraad is vastgesteld en bestaat uit één of meer van de volgende subcategorieën;</text:p>
                <text:list text:style-name="id1-3-2-2-1-3-2-3">
                  <text:list-item text:style-override="id1-3-2-2-1-3-2-3-1">
                    <text:number>a.</text:number>
                    <text:p text:style-name="al">het realiseren van per saldo meer dan 10 woningen;</text:p>
                  </text:list-item>
                  <text:list-item text:style-override="id1-3-2-2-1-3-2-3-2">
                    <text:number>b.</text:number>
                    <text:p text:style-name="al">het realiseren van horeca, dienstverlening, detailhandel, maatschappelijke voorzieningen of recreatieve voorzieningen, of een combinatie daarvan die voor meer dan 400m2 afwijkt van het omgevingsplan en/of hetgeen vergund is via een omgevingsvergunning; </text:p>
                  </text:list-item>
                  <text:list-item text:style-override="id1-3-2-2-1-3-2-3-3">
                    <text:number>c.</text:number>
                    <text:p text:style-name="al">het realiseren van bedrijfsruimte of kantoorruimte, of een combinatie daarvan die voor meer dan 1000m2 afwijken van het omgevingsplan en/of hetgeen vergund is via een omgevingsvergunning;</text:p>
                  </text:list-item>
                  <text:list-item text:style-override="id1-3-2-2-1-3-2-3-4">
                    <text:number>d.</text:number>
                    <text:p text:style-name="al">het realiseren van infrastructuurprojecten en projecten met betrekking tot groen, water en verblijfsgebieden die voor meer dan 500m2 afwijken van het omgevingsplan en/of hetgeen vergund is via een omgevingsvergunning;</text:p>
                  </text:list-item>
                  <text:list-item text:style-override="id1-3-2-2-1-3-2-3-5">
                    <text:number>e.</text:number>
                    <text:p text:style-name="al">het realiseren van een activiteit waarvoor op grond van provinciale omgevingsverordening een ontheffing nodig is;</text:p>
                  </text:list-item>
                  <text:list-item text:style-override="id1-3-2-2-1-3-2-3-6">
                    <text:number>f.</text:number>
                    <text:p text:style-name="al">het realiseren van een activiteit waarvoor ten behoeve van de omgevingsvergunning een milieueffectrapport moet worden opgesteld;</text:p>
                  </text:list-item>
                  <text:list-item text:style-override="id1-3-2-2-1-3-2-3-7">
                    <text:number>g.</text:number>
                    <text:p text:style-name="al">het realiseren van één of meer evenementen buiten de evenementen-locaties die niet passend zijn binnen het op dat moment geldende evenementenbeleid.</text:p>
                  </text:list-item>
                  <text:list-item text:style-override="id1-3-2-2-1-3-2-3-8">
                    <text:number>h.</text:number>
                    <text:p text:style-name="al">het oprichten van een hoofdgebouw met de functie: woning, horeca, dienstverlening, detailhandel, maatschappelijke voorzieningen, recreatieve voorziening, bedrijfsruimte of kantoorruimte in het groenblauwe raamwerk uit de omgevingsvisie Leiden 2040 1.1-versie</text:p>
                  </text:list-item>
                </text:list>
              </text:list-item>
            </text:list>
          </text:section>
          <text:section text:name="artikel_id1-3-2-2-2" text:style-name="artikel">
            <text:p text:style-name="artikel_kop_titel"><text:span text:style-name="artikel_kop_label">Artikel</text:span> <text:span text:style-name="artikel_kop_nr">2.</text:span> Afwijking op artikel 1</text:p>
            <text:p text:style-name="al">In afwijking op artikel 1 geeft de gemeenteraad geen nieuw advies indien de activiteit voldoet aan de kaders die de raad eerder gesteld heeft in een advies naar aanleiding waarvan de aanvraag om een omgevingsvergunning voor de activiteit is aangepast.</text:p>
          </text:section>
          <text:section text:name="artikel_id1-3-2-2-3" text:style-name="artikel">
            <text:p text:style-name="artikel_kop_titel"><text:span text:style-name="artikel_kop_label">Artikel</text:span> <text:span text:style-name="artikel_kop_nr">3.</text:span> Begripsbepaling</text:p>
            <text:p text:style-name="al">In deze lijst van gevallen wordt verstaan onder:</text:p>
            <text:list text:style-name="id1-3-2-2-3-3">
              <text:list-item text:style-override="id1-3-2-2-3-3-1">
                <text:number>a.</text:number>
                <text:p text:style-name="al">Realiseren: het nieuw bouwen, het uitbreiden van bestaande gebouwen en het wijzigen van het gebruik van bestaande gebouwen.</text:p>
              </text:list-item>
              <text:list-item text:style-override="id1-3-2-2-3-3-2">
                <text:number>b.</text:number>
                <text:p text:style-name="al">Activiteit: een activiteit die in strijd is met het omgevingsplan.</text:p>
              </text:list-item>
              <text:list-item text:style-override="id1-3-2-2-3-3-3">
                <text:number>c.</text:number>
                <text:p text:style-name="al">Per saldo: het aantal vergunde woningen in mindering gebracht van het aantal aangevraagde wonin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lijst van gevallen waarvoor het adviesrecht van toepassing is treedt in werking op de dag van inwerkingtreding Omgevingswet.</text:p>
          </text:section>
          <text:section text:name="artikel_id1-3-2-2-5" text:style-name="artikel">
            <text:p text:style-name="artikel_kop_titel"><text:span text:style-name="artikel_kop_label">Artikel</text:span> <text:span text:style-name="artikel_kop_nr">5.</text:span> Overgangsbepaling</text:p>
            <text:p text:style-name="al">Bij lopende aanvragen die ingediend zijn voordat de Omgevingswet in werking is getreden past het college de huidige werkwijze (de verklaring van geen bedenkingen procedure op basis van de Wro) toe. </text:p>
          </text:section>
          <text:section text:name="artikel_id1-3-2-2-6" text:style-name="artikel">
            <text:p text:style-name="artikel_kop_titel"><text:span text:style-name="artikel_kop_label">Artikel</text:span> <text:span text:style-name="artikel_kop_nr">6.</text:span> Citeertitel</text:p>
            <text:p text:style-name="al">Deze regels kunnen worden aangehaald als ‘Lijst van gevallen adviesrecht gemeente Leiden’.</text:p>
          </text:section>
        </text:section>
        <text:section text:name="regeling-sluiting_id1-3-2-3" text:style-name="regeling-sluiting">
          <text:section text:name="ondertekening_id1-3-2-3-1">
            <text:p><text:span text:style-name="functie">Gedaan in de openbare raadsvergadering van 24 mei 2022,</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5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Onbekend</meta:user-defined>
    <meta:user-defined meta:name="OVERHEIDop.referentienummer">Z24879A49A6</meta:user-defined>
    <meta:user-defined meta:name="DCTERMS.alternative">Lijst van gevallen adviesrecht gemeente Leiden</meta:user-defined>
    <dc:language>nl</dc:language>
    <meta:user-defined meta:name="OVERHEIDop.locatietype/OVERHEIDop.gebiedsmarkering">Gemeente</meta:user-defined>
    <meta:user-defined meta:name="DC.title">Lijst van gevallen adviesrecht gemeente Leiden</meta:user-defined>
    <meta:user-defined meta:name="DCTERMS.W3CDTF/DCTERMS.available">2023-12-11</meta:user-defined>
    <meta:user-defined meta:name="DCTERMS.W3CDTF/OVERHEIDop.jaargang">2023</meta:user-defined>
    <meta:user-defined meta:name="OVERHEIDop.publicationIssue">526593</meta:user-defined>
    <meta:user-defined meta:name="OVERHEIDop.betreftRegeling">CVDR706159_1</meta:user-defined>
    <meta:user-defined meta:name="xs:date/OVERHEIDop.startdatum">2024-01-01</meta:user-defined>
    <meta:user-defined meta:name="OVERHEIDop.GmbID/DC.identifier">gmb-2023-526593</meta:user-defined>
    <meta:user-defined meta:name="OVERHEIDop.versieInformatie"/>
  </office:meta>
</office:document-meta>
</file>