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4 te Pannerden het realiseren van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om de beslistermijn voor de aanvraag met zaaknummer HZ_WABO-2023-0552 voor een omgevingsvergunning aan deKerkstraat 4 te Pann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659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: Kerkstraat 4 te Pannerden het realiseren van 7 appartement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92</meta:user-defined>
    <meta:user-defined meta:name="OVERHEIDop.GmbID/DC.identifier">gmb-2023-526592</meta:user-defined>
    <meta:user-defined meta:name="OVERHEIDop.versieInformatie"/>
  </office:meta>
</office:document-meta>
</file>