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perdijk, 5406 P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3 een aanvraag omgevingsvergunning ontvangen.</text:p>
            <text:p text:style-name="common-al">Het betreft een aanvraag op locatie Karperdijk, 5406 PH Uden (kadastraal bekend UDN00 Q 1759, naast 18) met omschrijving "bouwen van een woning met bijgebouw".</text:p>
            <text:p text:style-name="common-al">De zaak is geregistreerd onder nummer 95694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659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956942023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DC.title">Ingediende aanvraag omgevingsvergunning Karperdijk, 5406 PH Ud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90</meta:user-defined>
    <meta:user-defined meta:name="OVERHEIDop.GmbID/DC.identifier">gmb-2023-526590</meta:user-defined>
    <meta:user-defined meta:name="OVERHEIDop.versieInformatie"/>
  </office:meta>
</office:document-meta>
</file>