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nieuwe Alcoholvergunning in verband met een overname voor café De Koekoek aan Dorpsstraat 49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verband met overname </text:span>
          </text:p>
            <text:p text:style-name="common-al">
            <text:span text:style-name="nadrukvet">Nieuwe horeca vergunningen voor café De Koekoek, Dorpsstraat 49 in Lieshout</text:span>
          </text:p>
            <text:p text:style-name="common-al">
            <text:span text:style-name="nadrukvet">Alcoholvergunning </text:span>
          </text:p>
            <text:p text:style-name="common-al">De burgemeester verleent een alcoholvergunning. Het verlenen van de vergunning is mogelijk door artikel 3 van de Alcoholwet (verzonden op 26 januari 2023). </text:p>
            <text:p text:style-name="last-al">Bent u belanghebbende? En heeft u bezwaar tegen deze vergunningen? Dan kunt u een bezwaar maken. U doet dat binnen 6 weken na het verzenden van deze besluiten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265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nieuwe Alcoholvergunning in verband met een overname voor café De Koekoek aan Dorpsstraat 49 te Lieshout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658</meta:user-defined>
    <meta:user-defined meta:name="OVERHEIDop.GmbID/DC.identifier">gmb-2023-52658</meta:user-defined>
    <meta:user-defined meta:name="OVERHEIDop.versieInformatie"/>
  </office:meta>
</office:document-meta>
</file>