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Oisterwijkstraat 8, 5144 CL Waalwijk, Waalwijk (WWK00) H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is een aanvraag omgevingsvergunning ontvangen voor het verbouwen van een woning op de locatie Oisterwijkstraat 8, 5144 CL Waalwijk, Waalwijk (WWK00) H 148. De aanvraag is geregistreerd onder zaaknummer WWK-2023-00282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De aanvraag is op 27 november 2023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657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282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ingetrokken omgevingsvergunning, Oisterwijkstraat 8, 5144 CL Waalwijk, Waalwijk (WWK00) H 14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77</meta:user-defined>
    <meta:user-defined meta:name="OVERHEIDop.GmbID/DC.identifier">gmb-2023-526577</meta:user-defined>
    <meta:user-defined meta:name="OVERHEIDop.versieInformatie"/>
  </office:meta>
</office:document-meta>
</file>