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en opslag van bouwmaterialen en bestrating materiaal , Jaap Hamminglaan 1 5626G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507 </text:p>
            <text:p text:style-name="common-al"> Omschrijving: plaatsen van een container en opslag van bouwmaterialen en bestrating materiaal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ap Hamminglaan 1 5626GS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7-12-2023 </text:p>
            <text:p text:style-name="common-al"> Heeft u direct belang bij deze beslissing? Dan kunt u binnen zes weken, na 07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6574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7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7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507</meta:user-defined>
    <meta:user-defined meta:name="DCTERMS.abstract">plaatsen van een container en opslag van bouwmaterialen en bestrating materiaal </meta:user-defined>
    <dc:language>nl</dc:language>
    <meta:user-defined meta:name="OVERHEIDop.locatietype/OVERHEIDop.gebiedsmarkering">Punt</meta:user-defined>
    <meta:user-defined meta:name="DC.title">Besluit op aanvraag: plaatsen van een container en opslag van bouwmaterialen en bestrating materiaal , Jaap Hamminglaan 1 5626GS Eindhov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574</meta:user-defined>
    <meta:user-defined meta:name="OVERHEIDop.GmbID/DC.identifier">gmb-2023-526574</meta:user-defined>
    <meta:user-defined meta:name="OVERHEIDop.versieInformatie"/>
  </office:meta>
</office:document-meta>
</file>