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transformeren van drie geschakelde panden van restaurants met bovenbewoning, Kerkstraat 28 5611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266-VGW-49266</text:p>
            <text:p text:style-name="common-al">Omschrijving: transformeren van drie geschakelde panden van restaurants met bovenbewoning</text:p>
            <text:p text:style-name="common-al">Adres: Kerkstraat 28 5611GK Eindhoven</text:p>
            <text:p text:style-name="common-al">Soort aanvraag: Bouwen</text:p>
            <text:p text:style-name="common-al">Besluit: Verleend</text:p>
            <text:p text:style-name="common-al">Besluitdatum: 03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65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66-VGW-49266</meta:user-defined>
    <meta:user-defined meta:name="DCTERMS.abstract">transformeren van drie geschakelde panden van restaurants met bovenbewoning</meta:user-defined>
    <dc:language>nl</dc:language>
    <meta:user-defined meta:name="OVERHEIDop.locatietype/OVERHEIDop.gebiedsmarkering">Punt</meta:user-defined>
    <meta:user-defined meta:name="DC.title">Besluit op aanvraag reguliere omgevingsvergunning: transformeren van drie geschakelde panden van restaurants met bovenbewoning, Kerkstraat 28 5611GK Eindhov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657</meta:user-defined>
    <meta:user-defined meta:name="OVERHEIDop.GmbID/DC.identifier">gmb-2023-52657</meta:user-defined>
    <meta:user-defined meta:name="OVERHEIDop.versieInformatie"/>
  </office:meta>
</office:document-meta>
</file>