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Laagerfsewe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11, 3931 PC</text:span>, het verbouwen en verduurzamen van de woning, Z.34346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5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468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Laagerfseweg 11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569</meta:user-defined>
    <meta:user-defined meta:name="OVERHEIDop.GmbID/DC.identifier">gmb-2023-526569</meta:user-defined>
    <meta:user-defined meta:name="OVERHEIDop.versieInformatie"/>
  </office:meta>
</office:document-meta>
</file>