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recreatiewoning en bijgebouw aan Oirschotsedijk 9046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2-2023 een omgevingsvergunning verleend. De gemeente geeft hiermee toestemming voor het plaatsen van een recreatiewoning en bijgebouw aan Oirschotsedijk 9046 in Wintelre. Het kenmerk van de gemeente voor deze zaak is 07703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65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51</meta:user-defined>
    <meta:user-defined meta:name="DCTERMS.abstract">plaatsen van een recreatiewoning 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recreatiewoning en bijgebouw aan Oirschotsedijk 9046 in Wintelre</meta:user-defined>
    <meta:user-defined meta:name="DCTERMS.W3CDTF/DCTERMS.available">2023-12-11</meta:user-defined>
    <meta:user-defined meta:name="DCTERMS.W3CDTF/OVERHEIDop.jaargang">2023</meta:user-defined>
    <meta:user-defined meta:name="OVERHEIDop.publicationIssue">526567</meta:user-defined>
    <meta:user-defined meta:name="OVERHEIDop.GmbID/DC.identifier">gmb-2023-526567</meta:user-defined>
    <meta:user-defined meta:name="OVERHEIDop.versieInformatie"/>
  </office:meta>
</office:document-meta>
</file>